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ObjectReplacements/OleObj2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2" manifest:media-type="application/octet-stream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Footlight MT Light" svg:font-family="'Footlight MT Light'"/>
    <style:font-face style:name="Gabriola" svg:font-family="Gabriol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4.895cm"/>
          <style:tab-stop style:position="14.018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895cm"/>
          <style:tab-stop style:position="14.018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9.895cm"/>
          <style:tab-stop style:position="10.478cm"/>
          <style:tab-stop style:position="13.857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895cm"/>
          <style:tab-stop style:position="10.478cm"/>
        </style:tab-stops>
      </style:paragraph-properties>
    </style:style>
    <style:style style:name="T1" style:family="text">
      <style:text-properties style:use-window-font-color="true" style:font-name="Gabriola" fo:font-size="28pt" fo:font-weight="normal" fo:background-color="transparent" loext:char-shading-value="0" style:font-name-asian="Gabriola" style:font-name-complex="Gabriola"/>
    </style:style>
    <style:style style:name="T2" style:family="text">
      <style:text-properties style:use-window-font-color="true" style:font-name="Gabriola" fo:font-size="26pt" fo:font-weight="normal" fo:background-color="transparent" loext:char-shading-value="0" style:font-name-asian="Gabriola" style:font-name-complex="Gabriola"/>
    </style:style>
    <style:style style:name="T3" style:family="text">
      <style:text-properties style:use-window-font-color="true" style:font-name="Footlight MT Light" fo:font-size="28pt" fo:font-weight="normal" fo:background-color="transparent" loext:char-shading-value="0" style:font-name-asian="Footlight MT Light" style:font-name-complex="Footlight MT Ligh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7.929cm" style:rel-width="scale" svg:height="9.82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pan text:style-name="T1">Z okazji Świąt Bożego Narodzenia,<text:line-break/>przepełnionych nadzieją i przesłaniem<text:line-break/>wigilijnej nocy, kierujemy do Państwa<text:line-break/>płynące z serca życzenia radosnych,<text:line-break/>spokojnych Świąt oraz pomyślności<text:line-break/>w nadchodzącym Nowym Roku</text:span><text:span text:style-name="T3">.</text:span></text:p>
      <text:p text:style-name="P3"><text:span text:style-name="T2">Komisja Zakładowa NSZZ</text:span></text:p>
      <text:p text:style-name="P4"><draw:frame draw:style-name="fr1" draw:name="2" text:anchor-type="as-char" svg:width="10.215cm" style:rel-width="scale" svg:height="2.25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2">Uniwersytetu Jagielloński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Footlight MT Light" svg:font-family="'Footlight MT Light'"/>
    <style:font-face style:name="Gabriola" svg:font-family="Gabriol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14T12:44:42.297000000</dc:date>
    <meta:editing-duration>PT41S</meta:editing-duration>
    <meta:editing-cycles>1</meta:editing-cycles>
    <meta:document-statistic meta:table-count="0" meta:image-count="0" meta:object-count="2" meta:page-count="1" meta:paragraph-count="4" meta:word-count="32" meta:character-count="256" meta:non-whitespace-character-count="227"/>
    <meta:generator>LibreOffice/6.4.1.2$Windows_x86 LibreOffice_project/4d224e95b98b138af42a64d84056446d09082932</meta:generator>
  </office:meta>
</office:document-meta>
</file>